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angavond op 10 juli 2023 op de locatie Blokweerweg 75 te Alblasserdam zaaknummer Z-23-42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zangavond op 10 juli 2023 op de locatie 
Blokweerweg75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28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zangavond op 10 juli 2023 op de locatie Blokweerweg 75 te Alblasserdam zaaknummer Z-23-42625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97</meta:user-defined>
    <meta:user-defined meta:name="OVERHEIDop.GmbID/DC.identifier">gmb-2023-272897</meta:user-defined>
    <meta:user-defined meta:name="OVERHEIDop.versieInformatie"/>
  </office:meta>
</office:document-meta>
</file>