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Zeekant 81 3151HW Hoek van Holland</text:span></text:p>
            <text:p text:style-name="common-al">Geldig vanaf:18-1-2023</text:p>
            <text:p text:style-name="common-al">Kenmerk: <text:span text:style-name="nadrukvet">0599ESUITE311072023</text:span></text:p>
            <text:p text:style-name="common-al">Datum verzending besluit:18-1-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8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311072023</meta:user-defined>
    <meta:user-defined meta:name="DCTERMS.abstract">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3-01-20</meta:user-defined>
    <meta:user-defined meta:name="DCTERMS.W3CDTF/OVERHEIDop.jaargang">2023</meta:user-defined>
    <meta:user-defined meta:name="OVERHEIDop.publicationIssue">27289</meta:user-defined>
    <meta:user-defined meta:name="OVERHEIDop.GmbID/DC.identifier">gmb-2023-27289</meta:user-defined>
    <meta:user-defined meta:name="OVERHEIDop.versieInformatie"/>
  </office:meta>
</office:document-meta>
</file>