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79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duiker in de sloot, Biestsestraat 79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79, 5084 HD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duiker in de sloo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- of werkzaamheden uitvoer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288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9045</meta:user-defined>
    <meta:user-defined meta:name="DCTERMS.abstract">het aanleggen van een duiker in de sloot</meta:user-defined>
    <dc:language>nl</dc:language>
    <meta:user-defined meta:name="OVERHEIDop.locatietype/OVERHEIDop.gebiedsmarkering">Punt</meta:user-defined>
    <meta:user-defined meta:name="DC.title">Ingekomen aanvraag omgevingsvergunning Biestsestraat 79, 5084 HD Biest-Houtakk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87</meta:user-defined>
    <meta:user-defined meta:name="OVERHEIDop.GmbID/DC.identifier">gmb-2023-272887</meta:user-defined>
    <meta:user-defined meta:name="OVERHEIDop.versieInformatie"/>
  </office:meta>
</office:document-meta>
</file>