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op een motordag op 27 augustus 2023 rondom de kiosk aan Kouwenber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p text:style-name="common-al">
            <text:span text:style-name="nadrukvet">Een motordag rondom de kiosk aan de Kouwenberg in Aarle-Rixtel</text:span>
          </text:p>
            <text:p text:style-name="common-al">Het schenken van alcohol mag op 27 augustus 2023 van 12.00 tussen 22.00 uur.</text:p>
            <text:p text:style-name="common-al"> (verzonden op 15 juni 2023).</text:p>
            <text:p text:style-name="common-al">Toestemming is mogelijk door artikel 35 van de Alcoholwet en alleen als er een evenementenvergunning is verleend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288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8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8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 alcoholische dranken op een motordag op 27 augustus 2023 rondom de kiosk aan Kouwenberg te Aarle-Rixtel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2886</meta:user-defined>
    <meta:user-defined meta:name="OVERHEIDop.GmbID/DC.identifier">gmb-2023-272886</meta:user-defined>
    <meta:user-defined meta:name="OVERHEIDop.versieInformatie"/>
  </office:meta>
</office:document-meta>
</file>