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erkstraat Clinge kavel 1 aan Clinge, Kerkstraat ongenummerd, kadastraal bekend als HUL00 K 1453, Hulst (HUL00) K 1453</text:span>
          </text:p>
            <text:p text:style-name="common-al">De gemeente Gemeente Hulst heeft een aanvraag voor een omgevingsvergunning ontvangen. De vergunning is aangevraagd voor Kerkstraat Clinge kavel 1 aan Clinge, Kerkstraat ongenummerd, kadastraal bekend als HUL00 K 1453, Hulst (HUL00) K 14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288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8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8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09235</meta:user-defined>
    <meta:user-defined meta:name="DCTERMS.abstract">realiseren van een vrijstaande woning aan de Kerkstraat ongenummerd, kadastraal bekend als HUL00 K 1453 te Clinge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omgevingsvergunning</meta:user-defined>
    <meta:user-defined meta:name="OVERHEIDop.datumEindeReactietermijn">2023-08-03</meta:user-defined>
    <meta:user-defined meta:name="OVERHEIDop.terinzageleggingBG">https://www.digitale-inzage.nl/Gemeente%20Hulst/dossier/VwOH6Wga4UacMS6GKMQ4E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84</meta:user-defined>
    <meta:user-defined meta:name="OVERHEIDop.GmbID/DC.identifier">gmb-2023-272884</meta:user-defined>
    <meta:user-defined meta:name="OVERHEIDop.versieInformatie"/>
  </office:meta>
</office:document-meta>
</file>