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Oefenwedstrijd Willem II – RKDSV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Oefenwedstrijd Willem II - RKDSV op Sportpark De Alsie, De Buskes 7, 5087 MA Diessen op zaterdag 8 juli 2023 tussen 13.00 uur en 21.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08752 - verzenddatum: 20 jun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28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752</meta:user-defined>
    <meta:user-defined meta:name="DCTERMS.abstract">Evenement Oefenwedstrijd Willem II - RKDSV</meta:user-defined>
    <dc:language>nl</dc:language>
    <meta:user-defined meta:name="OVERHEIDop.locatietype/OVERHEIDop.gebiedsmarkering">Adres</meta:user-defined>
    <meta:user-defined meta:name="DC.title">Verleende evenementenvergunning voor de Oefenwedstrijd Willem II – RKDSV te Diessen</meta:user-defined>
    <meta:user-defined meta:name="DCTERMS.W3CDTF/DCTERMS.available">2023-06-22</meta:user-defined>
    <meta:user-defined meta:name="DCTERMS.W3CDTF/OVERHEIDop.jaargang">2023</meta:user-defined>
    <meta:user-defined meta:name="OVERHEIDop.publicationIssue">272880</meta:user-defined>
    <meta:user-defined meta:name="OVERHEIDop.GmbID/DC.identifier">gmb-2023-272880</meta:user-defined>
    <meta:user-defined meta:name="OVERHEIDop.versieInformatie"/>
  </office:meta>
</office:document-meta>
</file>