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Lelystad maakt bekend dat zij een omgevingsvergunning beperkte milieutoets hebben verleend voor:</text:p>
            <text:p text:style-name="common-al"/>
            <text:p text:style-name="common-al">Omschrijving : Uitbreiden en veranderen van de inrichting</text:p>
            <text:p text:style-name="common-al">Aanvrager : VinylRecycling</text:p>
            <text:p text:style-name="common-al">Locatie : Binnenhavenweg 31 in Lelystad</text:p>
            <text:p text:style-name="common-al">Verzenddatum : 18 januari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gemeente Lelystad, Stadhuisplein 2 in Lelystad. Hiervoor kunt u een afspraak maken via gemeente@lelystad.nl of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last-al">
            <text:span text:style-name="nadrukvet"/>Kenmerk: Z2022-0149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28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88</meta:user-defined>
    <meta:user-defined meta:name="OVERHEIDop.GmbID/DC.identifier">gmb-2023-27288</meta:user-defined>
    <meta:user-defined meta:name="OVERHEIDop.versieInformatie"/>
  </office:meta>
</office:document-meta>
</file>