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vragen van een ontheffing plaatsen voorwerp van 23 t/m 26 juni 2023 aan de Hendrik van Bramerenstr 14, 7251X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vragen van een ontheffing plaatsen voorwerp van 23 t/m 26 juni 2023. De gemeente geeft toestemming voor het aanvragen van een ontheffing plaatsen voorwerp van 23 t/m 26 juni 2023 aan de Hendrik van Bramerenstr 14, 7251XH Vorden. De bezwaartermijn eindigt op 2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87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7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7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endrik van Bramerenstr 14, 7251XH Vorden</meta:user-defined>
    <dc:language>nl</dc:language>
    <meta:user-defined meta:name="OVERHEIDop.locatietype/OVERHEIDop.gebiedsmarkering">Punt</meta:user-defined>
    <meta:user-defined meta:name="DC.title">Besluit voor het aanvragen van een ontheffing plaatsen voorwerp van 23 t/m 26 juni 2023 aan de Hendrik van Bramerenstr 14, 7251XH Vorden</meta:user-defined>
    <meta:user-defined meta:name="OVERHEIDop.datumEindeReactietermijn">2023-08-02</meta:user-defined>
    <meta:user-defined meta:name="OVERHEIDop.terinzageleggingBG">https://jeleefomgeving.nl/inzien/813647290/63175b23-0f50-11ee-8159-005056011332</meta:user-defined>
    <meta:user-defined meta:name="DCTERMS.W3CDTF/DCTERMS.available">2023-06-22</meta:user-defined>
    <meta:user-defined meta:name="DCTERMS.W3CDTF/OVERHEIDop.jaargang">2023</meta:user-defined>
    <meta:user-defined meta:name="OVERHEIDop.publicationIssue">272877</meta:user-defined>
    <meta:user-defined meta:name="OVERHEIDop.GmbID/DC.identifier">gmb-2023-272877</meta:user-defined>
    <meta:user-defined meta:name="OVERHEIDop.versieInformatie"/>
  </office:meta>
</office:document-meta>
</file>