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tificatie) voor het verbouwen van een  woonboerderij en aanleggen uitrit aan de Oude Borculoseweg 3, 7251HV Vorden</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ingediend voor een omgevingsvergunning. De aanvraag is geregistreerd onder kenmerk Z2023-1803. De aanvraag gaat over het verbouwen van een woonboerderij en aanleggen uitrit aan de Oude Borculoseweg 3, 7251HV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8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Borculoseweg 3, 7251HV Vorden</meta:user-defined>
    <dc:language>nl</dc:language>
    <meta:user-defined meta:name="OVERHEIDop.locatietype/OVERHEIDop.gebiedsmarkering">Punt</meta:user-defined>
    <meta:user-defined meta:name="DC.title">Aanvraag vergunning (Rectificatie) voor het verbouwen van een  woonboerderij en aanleggen uitrit aan de Oude Borculoseweg 3, 7251HV Vorden</meta:user-defined>
    <meta:user-defined meta:name="DCTERMS.W3CDTF/DCTERMS.available">2023-06-22</meta:user-defined>
    <meta:user-defined meta:name="DCTERMS.W3CDTF/OVERHEIDop.jaargang">2023</meta:user-defined>
    <meta:user-defined meta:name="OVERHEIDop.publicationIssue">272866</meta:user-defined>
    <meta:user-defined meta:name="OVERHEIDop.GmbID/DC.identifier">gmb-2023-272866</meta:user-defined>
    <meta:user-defined meta:name="OVERHEIDop.versieInformatie"/>
  </office:meta>
</office:document-meta>
</file>