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 Zomerfeest Swetterhage op 28 juni 2023 op het terrein van Swetterhage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 vergunningen: </text:span>
          </text:p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het evenement Zomerfeest Swetterhage op 28 juni 2023 van 09:30 tot 17:00 uur op het terrein van Swetterhage aan de Blankaartweg 2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286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venement Zomerfeest Swetterhage op 28 juni 2023 op het terrein van Swetterhage aan Blankaartweg 2 te Zoeterwoud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2860</meta:user-defined>
    <meta:user-defined meta:name="OVERHEIDop.GmbID/DC.identifier">gmb-2023-272860</meta:user-defined>
    <meta:user-defined meta:name="OVERHEIDop.versieInformatie"/>
  </office:meta>
</office:document-meta>
</file>