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Subsidieverordeningen Compensatie ozb-heffing sportverenigingen en vrijwilligersorganisaties West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18 oktober 2022 met de volgende bijlage(n):</text:p>
            <text:list text:style-name="id1-3-2-1-1-4">
              <text:list-item text:style-override="id1-3-2-1-1-4-1">
                <text:number>•</text:number>
                <text:p text:style-name="al">GETEKEND Raadsbesluit Beleidsregels compensatie OZB heffing Westlandse sportverenigingen (G20-000498) </text:p>
              </text:list-item>
              <text:list-item text:style-override="id1-3-2-1-1-4-2">
                <text:number>•</text:number>
                <text:p text:style-name="al">GETEKEND Raadsbesluit Beleidsregels compensatie OZB-heffing Vrijwilligersorganisaties Westland 2020 (G20-002404) </text:p>
              </text:list-item>
            </text:list>
            <text:p text:style-name="al">gelet op artikel 156 van de Gemeentewet en de Algemene subsidieverordening Westland 2016 </text:p>
            <text:p text:style-name="al"/>
            <text:p text:style-name="al">gehoord het advies van de commissie Bestuur en Economie van 24 november 2022 en gehoord de beraadslagingen van onderhavige vergadering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Compensatie ozb-heffing sportverenigingen Westland 2020 wordt als volgt gewijzigd: </text:p>
            <text:list text:style-name="id1-3-2-2-1-3">
              <text:list-item text:style-override="id1-3-2-2-1-3-1">
                <text:number>A.</text:number>
                <text:p text:style-name="al">De zinsnede 'en vervalt op 1 januari 2023' in artikel 6.1 lid 1 komt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"Subsidieverordening Compensatie OZB-heffing vrijwilligersorganisaties Westland 2020" wordt als volgt gewijzigd: </text:p>
            <text:list text:style-name="id1-3-2-2-2-3">
              <text:list-item text:style-override="id1-3-2-2-2-3-1">
                <text:number>A.</text:number>
                <text:p text:style-name="al">De zinsnede 'en vervalt op 1 januari 2023' in artikel 7.1 lid 1 komt te vervall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Wijzigingsverordening Subsidieverordeningen Compensatie ozb-heffing sportverenigingen en vrijwilligersorganisaties Westland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7 december 2022,</text:span></text:p>
          </text:section>
          <text:section text:name="ondertekening_id1-3-2-3-2">
            <text:p><text:span text:style-name="functie"/></text:p>
            <text:p><text:span text:style-name="functie">de plv. griffier </text:span></text:p>
          </text:section>
          <text:section text:name="ondertekening_id1-3-2-3-3">
            <text:p><text:span text:style-name="functie"/></text:p>
            <text:p><text:span text:style-name="functie">B.R. Arends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  <text:section text:name="ondertekening_id1-3-2-3-5">
            <text:p><text:span text:style-name="functie"/></text:p>
            <text:p><text:span text:style-name="functie">P. van 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28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1-01</meta:user-defined>
    <meta:user-defined meta:name="DCTERMS.alternative">Subsidieverordening Compensatie OZB-heffing vrijwilligersorganisaties Westland 2020</meta:user-defined>
    <dc:language>nl</dc:language>
    <meta:user-defined meta:name="OVERHEIDop.locatietype/OVERHEIDop.gebiedsmarkering">Gemeente</meta:user-defined>
    <meta:user-defined meta:name="DC.title">Verordening van de gemeenteraad van de gemeente Westland houdende regels omtrent compensatie van OZB-heffing (Subsidieverordening Compensatie OZB-heffing vrijwilligersorganisaties Westland 2020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86</meta:user-defined>
    <meta:user-defined meta:name="OVERHEIDop.betreftRegeling">CVDR652621_2</meta:user-defined>
    <meta:user-defined meta:name="xs:date/OVERHEIDop.startdatum">2023-01-21</meta:user-defined>
    <meta:user-defined meta:name="OVERHEIDop.GmbID/DC.identifier">gmb-2023-27286</meta:user-defined>
    <meta:user-defined meta:name="OVERHEIDop.versieInformatie"/>
  </office:meta>
</office:document-meta>
</file>