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Keulenaar 9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Wijk bij Duurstede een melding Activiteitenbesluit ontvangen voor het bedrijf TEVU B.V. op het adres Keulenaar 9 in Wijk bij Duurstede. Het gaat om een melding voor het wijzigen van de activiteiten. Binnen het bedrijf is een verkoopruimte gerealiseerd voor de opslag van gevaarlijke stoffen van ADR-klasse 2 en 3.</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0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28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wijzigen activiteit, Keulenaar 9 in Wijk bij Duurstede</meta:user-defined>
    <meta:user-defined meta:name="DCTERMS.W3CDTF/DCTERMS.available">2023-06-22</meta:user-defined>
    <meta:user-defined meta:name="DCTERMS.W3CDTF/OVERHEIDop.jaargang">2023</meta:user-defined>
    <meta:user-defined meta:name="OVERHEIDop.publicationIssue">272857</meta:user-defined>
    <meta:user-defined meta:name="OVERHEIDop.GmbID/DC.identifier">gmb-2023-272857</meta:user-defined>
    <meta:user-defined meta:name="OVERHEIDop.versieInformatie"/>
  </office:meta>
</office:document-meta>
</file>