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starten van nevenactiviteiten in de vorm van statische opslag (caravan/camperstalling) op het adres Terover 16a, 5131 RB Alphen. Verzenddatum besluit 20 juni 2023 (102774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285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5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5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7747</meta:user-defined>
    <meta:user-defined meta:name="DCTERMS.abstract">het starten van nevenactiviteiten in de vorm van statische opslag (caravan/camperstalling) in stal 4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52</meta:user-defined>
    <meta:user-defined meta:name="OVERHEIDop.GmbID/DC.identifier">gmb-2023-272852</meta:user-defined>
    <meta:user-defined meta:name="OVERHEIDop.versieInformatie"/>
  </office:meta>
</office:document-meta>
</file>