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randveilig gebruik van het pand, Schoolstraat 2  6301A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2022-000780 voor een omgevingsvergunning op locatie Schoolstraat 2 6301AS Valkenburg. De vergunning is Beschikking op aanvraag. Het besluit betreft brandveilig gebruik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<text:span text:style-name="nadrukvet">21 juni 2023</text:span>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284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Schoolstraat 2  6301AS Valkenburg</meta:user-defined>
    <dc:language>nl</dc:language>
    <meta:user-defined meta:name="OVERHEIDop.locatietype/OVERHEIDop.gebiedsmarkering">Punt</meta:user-defined>
    <meta:user-defined meta:name="DC.title">Kennisgeving besluit brandveilig gebruik van het pand, Schoolstraat 2  6301AS Valkenbur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43</meta:user-defined>
    <meta:user-defined meta:name="OVERHEIDop.GmbID/DC.identifier">gmb-2023-272843</meta:user-defined>
    <meta:user-defined meta:name="OVERHEIDop.versieInformatie"/>
  </office:meta>
</office:document-meta>
</file>