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alcoholvergunning, kennisgeving, Woudrichem: 't Ro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drank- en horeca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’t Rond 3, Restaurant Uni, </text:span>2023-019532</text:p>
              </text:list-item>
            </text:list>
            <text:p text:style-name="common-al"> </text:p>
            <text:p text:style-name="common-al"> </text:p>
            <text:p text:style-name="tussenkopcur">
            <text:span text:style-name="nadrukvet">U kunt nog geen bezwaar maken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84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4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4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vraag alcoholvergunning, kennisgeving, Woudrichem: 't Rond 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42</meta:user-defined>
    <meta:user-defined meta:name="OVERHEIDop.GmbID/DC.identifier">gmb-2023-272842</meta:user-defined>
    <meta:user-defined meta:name="OVERHEIDop.versieInformatie"/>
  </office:meta>
</office:document-meta>
</file>