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ot Loo 3A01, 5081 B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carport, Groot Loo 3A01, 5081 B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Loo 3A01, 5081 BK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carpor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4-06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04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283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3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3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9040</meta:user-defined>
    <meta:user-defined meta:name="DCTERMS.abstract">het realiseren van een carport</meta:user-defined>
    <dc:language>nl</dc:language>
    <meta:user-defined meta:name="OVERHEIDop.locatietype/OVERHEIDop.gebiedsmarkering">Punt</meta:user-defined>
    <meta:user-defined meta:name="DC.title">Ingekomen aanvraag omgevingsvergunning Groot Loo 3A01, 5081 BK Hilvarenbeek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839</meta:user-defined>
    <meta:user-defined meta:name="OVERHEIDop.GmbID/DC.identifier">gmb-2023-272839</meta:user-defined>
    <meta:user-defined meta:name="OVERHEIDop.versieInformatie"/>
  </office:meta>
</office:document-meta>
</file>