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ieuwstraat 2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18696/7023685 d.d. 27-12-2018 voor het veranderen van de winkel met twee woningen Nieuwstraat 25, 25A en 25B tot 2 woningen alsmede realiseren van een dakuitbouw aan de achterkant en het plaatsen van twee dakkapellen aan de voorkant welke wijziging bestaat uit het verlaagd uitvoeren van het platte dak van de dakuitbouw en het aanbrengen van een dakterras</text:p>
            <text:p text:style-name="common-al"/>
            <text:p text:style-name="common-al">Ons kenmerk: 2023159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straat 25A</text:p>
            <text:p text:style-name="tussenkopcur">
            <text:span text:style-name="nadrukvet">Datum bekendmaking besluit:</text:span>
          </text:p>
            <text:p text:style-name="common-al">20 jun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8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916/8677866</meta:user-defined>
    <meta:user-defined meta:name="DCTERMS.abstract">Het gewijzigd uitvoeren van de verleende vergunning met kenmerk 201818696/7023685 d.d. 27-12-2018 voor het veranderen van de winkel met twee woningen Nieuwstraat 25, 25A en 25B tot 2 woningen alsmede realiseren van een dakuitbouw aan de achterkant en het plaatsen van twee dakkapellen ...</meta:user-defined>
    <dc:language>nl</dc:language>
    <meta:user-defined meta:name="OVERHEIDop.locatietype/OVERHEIDop.gebiedsmarkering">Adres</meta:user-defined>
    <meta:user-defined meta:name="DC.title">Omgevingsvergunning - Verlengen behandeltermijn regulier, Nieuwstraat 25A te Den Haag</meta:user-defined>
    <meta:user-defined meta:name="DCTERMS.W3CDTF/DCTERMS.available">2023-06-22</meta:user-defined>
    <meta:user-defined meta:name="DCTERMS.W3CDTF/OVERHEIDop.jaargang">2023</meta:user-defined>
    <meta:user-defined meta:name="OVERHEIDop.publicationIssue">272834</meta:user-defined>
    <meta:user-defined meta:name="OVERHEIDop.GmbID/DC.identifier">gmb-2023-272834</meta:user-defined>
    <meta:user-defined meta:name="OVERHEIDop.versieInformatie"/>
  </office:meta>
</office:document-meta>
</file>