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e plaatsen van drie bijgebouwen ten behoeve van plattelandskamers , Spijkerbospad (voorlopig) 7r-3 Olst, Spijkerbospad (voorlopig) 7r-2 Olst, Spijkerbospad (voorlopig) 7r-1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233012023</text:p>
            <text:p text:style-name="common-al">
            <text:span text:style-name="nadrukvet">Ingekomen:</text:span> 16-06-2023</text:p>
            <text:p text:style-name="common-al">
            <text:span text:style-name="nadrukvet">Locatie:</text:span> Spijkerbospad (voorlopig) 7r-3 Olst, Spijkerbospad (voorlopig) 7r-2 Olst, Spijkerbospad (voorlopig) 7r-1 Olst</text:p>
            <text:p text:style-name="common-al">
            <text:span text:style-name="nadrukvet">Projectomschrijving:</text:span> het tijdelijke plaatsen van drie bijgebouwen ten behoeve van plattelandskamers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7282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2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2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233012023</meta:user-defined>
    <meta:user-defined meta:name="DCTERMS.abstract">het tijdelijke plaatsen van drie bijgebouwen ten behoeve van plattelandskamer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tijdelijke plaatsen van drie bijgebouwen ten behoeve van plattelandskamers , Spijkerbospad (voorlopig) 7r-3 Olst, Spijkerbospad (voorlopig) 7r-2 Olst, Spijkerbospad (voorlopig) 7r-1 Ols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2820</meta:user-defined>
    <meta:user-defined meta:name="OVERHEIDop.GmbID/DC.identifier">gmb-2023-272820</meta:user-defined>
    <meta:user-defined meta:name="OVERHEIDop.versieInformatie"/>
  </office:meta>
</office:document-meta>
</file>