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Beddenrace op vrijdag 28 juli 2023, in het centrum van Groet, verzenddatum 20 juni 2023 (Z23 120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281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1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1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Beddenrace op vrijdag 28 juli 2023, in het centrum van Groet, verzenddatum 20 juni 2023 (Z23 120916)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2811</meta:user-defined>
    <meta:user-defined meta:name="OVERHEIDop.GmbID/DC.identifier">gmb-2023-272811</meta:user-defined>
    <meta:user-defined meta:name="OVERHEIDop.versieInformatie"/>
  </office:meta>
</office:document-meta>
</file>