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eltsweg 2 t/m 2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en bekend gemaakt op de aanvraag Omgevingsvergunning voor het aanpassen van het pand (wijziging op verleende vergunning Z2022-00000444) op locatie Molenbeltsweg 2 t/m 20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7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280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olenbeltsweg 2 t/m 20 in Wier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04</meta:user-defined>
    <meta:user-defined meta:name="OVERHEIDop.GmbID/DC.identifier">gmb-2023-272804</meta:user-defined>
    <meta:user-defined meta:name="OVERHEIDop.versieInformatie"/>
  </office:meta>
</office:document-meta>
</file>