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181, Grote Kerkstraat 13, 4941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0181 voor de verbouwing van een pand van apotheek naar kinderdagverblijf op de locatie Grote Kerkstraat 13, 4941D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ien van het besluit</text:span>
          </text:p>
            <text:p text:style-name="common-al">Het besluit en de bijbehorende stukken liggen tijdens kantooruren ter inzage bij het gemeentehuis. U kunt het besluit met de bijbehorende stukken ook digitaal inzien, gedurende de termijn voor het indienen van een beroepschrift, via de volgende link: jeleefomgeving.nl/inzien/805319074/a1771ba8-0e7f-11ee-8159-005056011332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Zeeland-West-Brabant, afdeling Bestuursrecht. Postbus 90110, 4800 RA Breda. De termijn voor het indienen van een beroepschrift eindigt op 9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28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Grote Kerkstraat 13, 4941DM Raamsdonksveer</meta:user-defined>
    <dc:language>nl</dc:language>
    <meta:user-defined meta:name="OVERHEIDop.locatietype/OVERHEIDop.gebiedsmarkering">Punt</meta:user-defined>
    <meta:user-defined meta:name="DC.title">Kennisgeving besluit Z2023-00000181, Grote Kerkstraat 13, 4941DM Raamsdonksveer</meta:user-defined>
    <meta:user-defined meta:name="OVERHEIDop.datumEindeReactietermijn">2023-08-09</meta:user-defined>
    <meta:user-defined meta:name="OVERHEIDop.terinzageleggingBG">https://jeleefomgeving.nl/inzien/805319074/a1771ba8-0e7f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801</meta:user-defined>
    <meta:user-defined meta:name="OVERHEIDop.GmbID/DC.identifier">gmb-2023-272801</meta:user-defined>
    <meta:user-defined meta:name="OVERHEIDop.versieInformatie"/>
  </office:meta>
</office:document-meta>
</file>