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nendijk 2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Stenendijk 2 Hasselt ter inzage is gelegd. Met dit plan wordt voorzien in de realisatie van één woning. </text:p>
            <text:p text:style-name="common-al">Gelijktijdig met dit ontwerpbestemmingsplan ligt het ontwerp hogere grenswaardebesluit ten behoeve van dit plan ter inzage. De woning is geprojecteerd binnen de geluidszone van bedrijventerrein Zwarte Water. Het is daardoor nodig een hogere grenswaarde van 53 dB(A) vast te stellen. </text:p>
            <text:p text:style-name="common-al">In het kader van afdeling 3.4 van de Algemene wet bestuursrecht in relatie tot artikel 3.8 van de Wet ruimtelijke ordening ligt het ontwerpbestemmingsplan vanaf 25 januari 2023 gedurende 6 weken ter inzage. Conform artikel 110c van de Wet geluidhinder ligt het ontwerp hogere grenswaardebesluit gelijktijdig met het ontwerpbestemmingsplan ter inzage. Binnen de 6 weken waarin de stukken ter inzage liggen, kan een ieder zienswijzen op het ontwerpbestemmingsplan naar voren brengen bij het college van burgemeester en wethouders van Zwartewaterland. </text:p>
            <text:p text:style-name="common-al">De digitale versie van het ontwerpbestemmingsplan is in te zien op <text:a xlink:href="http://www.ruimtelijkeplannen.nl" xlink:type="simple">www.ruimtelijkeplannen.nl</text:a>. Het planidentificatienummer is NL.IMRO.1896.BP0086-OW01. </text:p>
            <text:p text:style-name="common-al">De papieren versie van het ontwerpbestemmingsplan en het concept hogere grenswaardebesluit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28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enendijk 2 Hasselt</meta:user-defined>
    <meta:user-defined meta:name="DCTERMS.W3CDTF/DCTERMS.available">2023-01-25</meta:user-defined>
    <meta:user-defined meta:name="DCTERMS.W3CDTF/OVERHEIDop.jaargang">2023</meta:user-defined>
    <meta:user-defined meta:name="OVERHEIDop.publicationIssue">27280</meta:user-defined>
    <meta:user-defined meta:name="OVERHEIDop.GmbID/DC.identifier">gmb-2023-27280</meta:user-defined>
    <meta:user-defined meta:name="OVERHEIDop.versieInformatie"/>
  </office:meta>
</office:document-meta>
</file>