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oprichten van stellages ten behoeve van de opwek van duurzame energie en bijbehorende technische installaties en kabelwerk zonneweide Voordaan, kadastraal bekendgemeente Maartensdijk sectie N nummers 1434, 2368, 2373, 23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werp-omgevingsvergunning ter inzage te leggen :</text:p>
            <text:p text:style-name="common-al">
            <text:span text:style-name="nadrukvet">Voor:het oprichten van stellages ten behoeve van de opwek van duurzame energie en bijbehorende technische installaties en kabelwerk zonneweide Voordaan</text:span>
          </text:p>
            <text:p text:style-name="common-al">
            <text:span text:style-name="nadrukvet">Locatie:kadastraal bekend gemeente Maartensdijk sectie N nummers 1434, 2368, 2373, 2374</text:span>
          </text:p>
            <text:p text:style-name="common-al">
            <text:span text:style-name="nadrukvet">Datum besluit:ntb</text:span>
          </text:p>
            <text:p text:style-name="common-al">
            <text:span text:style-name="nadrukvet">Zaaknummer:ZS401722</text:span>
          </text:p>
            <text:p text:style-name="common-al">
            <text:span text:style-name="nadrukvet">Type bekendmaking:Procedure Uitgebreid</text:span>
          </text:p>
            <text:p text:style-name="common-al"/>
            <text:p text:style-name="common-al">
            <text:span text:style-name="nadrukvet"/>
          </text:p>
            <text:p text:style-name="common-al">
            <text:span text:style-name="nadrukvet"/>
          </text:p>
            <text:p text:style-name="common-al">
            <text:span text:style-name="nadrukvet">Aanleiding</text:span>
          </text:p>
            <text:p text:style-name="common-al">Initiatiefnemers hebben een aanvraag voor omgevingsvergunning ingediend ten einde een zonnepanelenveld te realiseren. Het plangebied is 19.8 hectare groot waarbij een deel gereserveerd zal worden voor de landschappelijke inpassing zoals een groene buffer en ecologische verbindingen. Daarmee zal het plangebied niet volledig gebruikt worden voor zonnepanelen. Het bouwplan draagt substantieel bij aan de ambitie zoals opgenomen in het coalitieakkoord van het college van b &amp; w te weten de realisatie van minimaal 3 zonnevelden en in 2030 voor minimaal 55% voorzien in onze energiebehoefte door in de gemeente opgewekte duurzame bronnen,</text:p>
            <text:p text:style-name="common-al">
            <text:span text:style-name="nadrukvet">Terinzagelegging</text:span>
          </text:p>
            <text:p text:style-name="common-al">De ontwerpvergunning met de daarbij behorende stukken ligt gedurende zes weken ter inzage. Van donderdag 5 januari 2023 tot en met woensdag 16 februari 2023. </text:p>
            <text:p text:style-name="common-al">
            <text:span text:style-name="nadrukvet">Indienen zienswijzen</text:span>
          </text:p>
            <text:p text:style-name="common-al">Gedurende bovengenoemde termijn kan een ieder schriftelijk of mondeling zienswijzen over het ontwerpbestemmingsplan indienen. Schriftelijke zienswijzen kunt u richten aan ‘college van burgemeester en wethouders van De Bilt’. Per post via: Postbus 300, 3720 AH Bilthoven. Degenen die mondeling een zienswijze kenbaar willen maken kunnen binnen de bovengenoemde termijn contact opnemen met de hierna genoemde contactpersoon.</text:p>
            <text:p text:style-name="common-al">Het is niet mogelijk via e-mail een zienswijze in te dienen.</text:p>
            <text:p text:style-name="common-al">
            <text:span text:style-name="nadrukvet">Vervolgtraject</text:span>
          </text:p>
            <text:p text:style-name="common-al">Alle zienswijzen worden opgenomen in een zienswijzennota. De zienswijzennota maakt deel uit van het door de gemeenteraad te nemen besluit tot vaststelling van het bestemmingsplan. Ingediende zienswijzen kunnen aanleiding geven tot aanpassingen. Het ontwerpbestemmingsplan wordt dan gewijzigd vastgesteld.</text:p>
            <text:p text:style-name="common-al">De bekendmaking van de vaststelling zal in het elektronisch Gemeenteblad en op de gemeentelijke website worden gepubliceerd. Indieners van een zienswijze worden hiervan schriftelijk op de hoogte gesteld.</text:p>
            <text:p text:style-name="common-al">
            <text:span text:style-name="nadrukvet">Meer informatie</text:span>
          </text:p>
            <text:p text:style-name="last-al">Voor specifieke vragen en opmerkingen over het ontwerpbestemmingsplan en de procedure kunt u contact opnemen met Hugo Bartelink van team RO, Stedenbouw en Omgevingsrecht van de gemeente De Bilt via <text:a xlink:href="mailto:h.bartelink@debilt.nl" xlink:type="simple">h.bartelink@debilt.nl</text:a> of via telefoonnummer 030 228 94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2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3074</meta:user-defined>
    <dc:language>nl</dc:language>
    <meta:user-defined meta:name="OVERHEIDop.locatietype/OVERHEIDop.gebiedsmarkering">Punt</meta:user-defined>
    <meta:user-defined meta:name="DC.title">Gemeente De Bilt – Ontwerpbesluit omgevingsvergunning uitgebreid, het oprichten van stellages ten behoeve van de opwek van duurzame energie en bijbehorende technische installaties en kabelwerk zonneweide Voordaan, kadastraal bekendgemeente Maartensdijk sectie N nummers 1434, 2368, 2373, 2374</meta:user-defined>
    <meta:user-defined meta:name="DCTERMS.W3CDTF/DCTERMS.available">2023-01-04</meta:user-defined>
    <meta:user-defined meta:name="DCTERMS.W3CDTF/OVERHEIDop.jaargang">2023</meta:user-defined>
    <meta:user-defined meta:name="OVERHEIDop.publicationIssue">2728</meta:user-defined>
    <meta:user-defined meta:name="OVERHEIDop.GmbID/DC.identifier">gmb-2023-2728</meta:user-defined>
    <meta:user-defined meta:name="OVERHEIDop.versieInformatie"/>
  </office:meta>
</office:document-meta>
</file>