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Wilhelminalaan 53, 6301GH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3 een besluit genomen op de aanvraag met zaaknummer 2023-023151 voor een Omgevingsvergunning op locatie Wilhelminalaan 53, 6301GH Valkenburg. De vergunning is toegekend. Het besluit betreft het vernieuwen van de fundering 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72797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79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79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Wilhelminalaan 53, 6301GH Valkenburg</meta:user-defined>
    <dc:language>nl</dc:language>
    <meta:user-defined meta:name="OVERHEIDop.locatietype/OVERHEIDop.gebiedsmarkering">Punt</meta:user-defined>
    <meta:user-defined meta:name="DC.title">Kennisgeving besluit op Omgevingsvergunning, Wilhelminalaan 53, 6301GH Valkenburg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797</meta:user-defined>
    <meta:user-defined meta:name="OVERHEIDop.GmbID/DC.identifier">gmb-2023-272797</meta:user-defined>
    <meta:user-defined meta:name="OVERHEIDop.versieInformatie"/>
  </office:meta>
</office:document-meta>
</file>