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serre Vondellaan 19, 2111C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ni 2023 een aanvraag omgevingsvergunning voor het vergroten van de bestaande serre op locatie Vondellaan 19, 2111CM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7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ndellaan 19, 2111CM AerdenhoutVondellaan 19, 2111CM Aerdenhout</meta:user-defined>
    <dc:language>nl</dc:language>
    <meta:user-defined meta:name="OVERHEIDop.locatietype/OVERHEIDop.gebiedsmarkering">Punt</meta:user-defined>
    <meta:user-defined meta:name="DC.title">Aanvraag vergunning voor het vergroten van de serre Vondellaan 19, 2111CM Aerdenhou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92</meta:user-defined>
    <meta:user-defined meta:name="OVERHEIDop.GmbID/DC.identifier">gmb-2023-272792</meta:user-defined>
    <meta:user-defined meta:name="OVERHEIDop.versieInformatie"/>
  </office:meta>
</office:document-meta>
</file>