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bijgebouw - Industrieweg 4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290</text:p>
            <text:p text:style-name="common-al">Ontvangstdatum: 16 jun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279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9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9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47</meta:user-defined>
    <meta:user-defined meta:name="DCTERMS.abstract">Gemeente Voorschoten - aangevraagde omgevingsvergunning: het bouwen van een bijgebouw - Industrieweg 47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bijgebouw - Industrieweg 47, Voorschot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2791</meta:user-defined>
    <meta:user-defined meta:name="OVERHEIDop.GmbID/DC.identifier">gmb-2023-272791</meta:user-defined>
    <meta:user-defined meta:name="OVERHEIDop.versieInformatie"/>
  </office:meta>
</office:document-meta>
</file>