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1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/23/206436 / W2023-0240 voor een omgevingsvergunning betreffende het verbouwen van een woning op locatie Oostdijkseweg 1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78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seweg 17 te Goedereed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784</meta:user-defined>
    <meta:user-defined meta:name="OVERHEIDop.GmbID/DC.identifier">gmb-2023-272784</meta:user-defined>
    <meta:user-defined meta:name="OVERHEIDop.versieInformatie"/>
  </office:meta>
</office:document-meta>
</file>