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Hooidries 1 5725BZ Heusden, [ATN01P00838] Asten P 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de voorgevel en het plaatsen van een dakkapel en carport, 20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27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4820</meta:user-defined>
    <meta:user-defined meta:name="DCTERMS.abstract">het wijzigen van de voorgevel en het plaatsen van een dakkapel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 Hooidries 1 5725BZ Heusden, [ATN01P00838] Asten P 838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72</meta:user-defined>
    <meta:user-defined meta:name="OVERHEIDop.GmbID/DC.identifier">gmb-2023-272772</meta:user-defined>
    <meta:user-defined meta:name="OVERHEIDop.versieInformatie"/>
  </office:meta>
</office:document-meta>
</file>