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ntheffing geluid Provinciale weg N210 Bergambacht, C.G. Roosweg Schoonho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juni 2023 een aanvraag om een geluidsontheffing ontvangen. Het gaat over een aanvraag ontheffing geluid i.v.m. wegwerkzaamheden op de locaties Provinciale weg N210 in Bergambacht en C.G. Roosweg in Schoonhoven. De aanvraag is geregistreerd onder kenmerk 2023-00007939. De werkzaamheden zijn aangevraagd (gedurende de avond- en nachtperiode) in de periode van 28 augustus 2023 20.00 uur tot 9 september 2023 6.00 uur . De werkzaamheden worden uitgevoerd vanaf 20.00 uur tot 6.00 uur van de volgende dag, met uitzondering van 2 en 3 september 2023. De aanvraag is geregistreerd onder kenmerk 2023-00007939.</text:p>
            <text:p text:style-name="common-al">
            <text:span text:style-name="nadrukvet">Procedure</text:span>
          </text:p>
            <text:p text:style-name="common-al">Nadat de aanvraag is beoordeeld neemt de Omgevingsdienst Midden-Holland namens Gemeente Krimpenerwaard een besluit. Dit gebeurt over het algemeen binnen acht weken na ontvangst van de aanvraag. Het besluit wordt bekendgemaakt in het Gemeenteblad.</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het Team Geluid en Lucht van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72769</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769</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769</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meta:user-defined meta:name="DCTERMS.abstract">Ontvangst aanvraag ontheffing gelui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vangst aanvraag ontheffing geluid Provinciale weg N210 Bergambacht, C.G. Roosweg Schoonhoven</meta:user-defined>
    <meta:user-defined meta:name="DCTERMS.W3CDTF/DCTERMS.available">2023-06-22</meta:user-defined>
    <meta:user-defined meta:name="DCTERMS.W3CDTF/OVERHEIDop.jaargang">2023</meta:user-defined>
    <meta:user-defined meta:name="OVERHEIDop.publicationIssue">272769</meta:user-defined>
    <meta:user-defined meta:name="OVERHEIDop.GmbID/DC.identifier">gmb-2023-272769</meta:user-defined>
    <meta:user-defined meta:name="OVERHEIDop.versieInformatie"/>
  </office:meta>
</office:document-meta>
</file>