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Beuk, Julianalaan thv nr. 51, Buitenpost (kadastraal Buitenpost A, 249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thv nr. 51, Buitenpost (kadastraal Buitenpost A, 2493) </text:p>
            <text:p text:style-name="common-al">Olo: 7880997</text:p>
            <text:p text:style-name="common-al">het kappen van een Beuk</text:p>
            <text:p text:style-name="common-al">Datum ontvangst: 20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276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Beuk, Julianalaan thv nr. 51, Buitenpost (kadastraal Buitenpost A, 2493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767</meta:user-defined>
    <meta:user-defined meta:name="OVERHEIDop.GmbID/DC.identifier">gmb-2023-272767</meta:user-defined>
    <meta:user-defined meta:name="OVERHEIDop.versieInformatie"/>
  </office:meta>
</office:document-meta>
</file>