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wijderen draagmuur verwijderen Ign. Bispincklaan 24, 2061E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3 een aanvraag omgevingsvergunning voor het verwijderen van een draagmuur op locatie Ign. Bispincklaan 24, 2061EN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7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gn. Bispincklaan 24, 2061EN BloemendaalIgn. Bispincklaan 24, 2061EN Bloemendaal</meta:user-defined>
    <dc:language>nl</dc:language>
    <meta:user-defined meta:name="OVERHEIDop.locatietype/OVERHEIDop.gebiedsmarkering">Punt</meta:user-defined>
    <meta:user-defined meta:name="DC.title">Aanvraag vergunning voor verwijderen draagmuur verwijderen Ign. Bispincklaan 24, 2061EN Bloemendaa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64</meta:user-defined>
    <meta:user-defined meta:name="OVERHEIDop.GmbID/DC.identifier">gmb-2023-272764</meta:user-defined>
    <meta:user-defined meta:name="OVERHEIDop.versieInformatie"/>
  </office:meta>
</office:document-meta>
</file>