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voorwerp op of aan de weg plaatsen voor een Toilet, Rolsteiger en een Schaftwagen van 19-06-23 t/m 11-08-23 op de locatie Kerkweg 75 in Berkenwoude</text:p>
      <text:section text:name="zakelijke-mededeling_id1-3-2" text:style-name="zakelijke-mededeling">
        <text:section text:name="zakelijke-mededeling-tekst_id1-3-2-1" text:style-name="zakelijke-mededeling-tekst">
          <text:section text:name="tekst_id1-3-2-1-1" text:style-name="tekst">
            <text:p text:style-name="common-al">Op 12-06-2023 heeft de gemeente een aanvraag ontvangen voor een ontheffing van een aantal voorwerpen op of aan de weg te plaatsen, voor een Eco toilet, Schaftwagen en een Rolsteiger van 19-06-23 t/m 11-08-23 op de locatie Kerkweg 75, 2825 NA Berkenwoude, Kerkweg 75 in Berkenwoude. De aanvraag is geregistreerd onder zaaknummer 1931113193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76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6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6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3193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ontheffing voorwerp op of aan de weg plaatsen voor een Toilet, Rolsteiger en een Schaftwagen van 19-06-23 t/m 11-08-23 op de locatie Kerkweg 75 in Berkenwoude</meta:user-defined>
    <meta:user-defined meta:name="DCTERMS.W3CDTF/DCTERMS.available">2023-06-22</meta:user-defined>
    <meta:user-defined meta:name="DCTERMS.W3CDTF/OVERHEIDop.jaargang">2023</meta:user-defined>
    <meta:user-defined meta:name="OVERHEIDop.publicationIssue">272763</meta:user-defined>
    <meta:user-defined meta:name="OVERHEIDop.GmbID/DC.identifier">gmb-2023-272763</meta:user-defined>
    <meta:user-defined meta:name="OVERHEIDop.versieInformatie"/>
  </office:meta>
</office:document-meta>
</file>