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kap en herplant van 1 boom tussen Anton Mauvestraat nr 1- Breitnerlaan nr 2.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ssen Anton Mauvestraat nr 1- Breitnerlaan nr 2.</text:p>
                  </table:table-cell>
                  <table:table-cell table:style-name="entry" table:number-rows-spanned="1" table:number-columns-spanned="1">
                    <text:p text:style-name="table_al">13-06-2023</text:p>
                  </table:table-cell>
                  <table:table-cell table:style-name="entry" table:number-rows-spanned="1" table:number-columns-spanned="1">
                    <text:p text:style-name="table_al">kap en herplant 1 boom</text:p>
                  </table:table-cell>
                  <table:table-cell table:style-name="entry" table:number-rows-spanned="1" table:number-columns-spanned="1">
                    <text:p text:style-name="table_al">7853483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. " xlink:type="simple"><text:span text:style-name="nadrukondlijn">www.helmond.nl/bezwaar. </text:span></text:a>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276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6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6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85348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kap en herplant van 1 boom tussen Anton Mauvestraat nr 1- Breitnerlaan nr 2. te Helmon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760</meta:user-defined>
    <meta:user-defined meta:name="OVERHEIDop.GmbID/DC.identifier">gmb-2023-272760</meta:user-defined>
    <meta:user-defined meta:name="OVERHEIDop.versieInformatie"/>
  </office:meta>
</office:document-meta>
</file>