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5, Mr. F.A. van Hallweg 41, 1181Z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055 voor het aanpassen van de dakopbouw en het wijzigen van de gevel op locatie Mr. F.A. van Hallweg 41, 1181ZT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275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5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r. F.A. van Hallweg 41, 1181ZT Amstelveen</meta:user-defined>
    <dc:language>nl</dc:language>
    <meta:user-defined meta:name="OVERHEIDop.locatietype/OVERHEIDop.gebiedsmarkering">Punt</meta:user-defined>
    <meta:user-defined meta:name="DC.title">Kennisgeving termijnverlenging Z2023-00000055, Mr. F.A. van Hallweg 41, 1181ZT Amstelve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59</meta:user-defined>
    <meta:user-defined meta:name="OVERHEIDop.GmbID/DC.identifier">gmb-2023-272759</meta:user-defined>
    <meta:user-defined meta:name="OVERHEIDop.versieInformatie"/>
  </office:meta>
</office:document-meta>
</file>