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zinker onder de stadsmuur op Parkeerplaats Het Hof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keerplaats Het Hof, </text:span>aanbrengen zinker onder stadsmuur * 9 juni 2023, ODR230743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274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4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4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7438</meta:user-defined>
    <dc:language>nl</dc:language>
    <meta:user-defined meta:name="OVERHEIDop.locatietype/OVERHEIDop.gebiedsmarkering">Weg</meta:user-defined>
    <meta:user-defined meta:name="DC.title">Aanvraag vergunning voor het aanbrengen van een zinker onder de stadsmuur op Parkeerplaats Het Hof te Culembo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743</meta:user-defined>
    <meta:user-defined meta:name="OVERHEIDop.GmbID/DC.identifier">gmb-2023-272743</meta:user-defined>
    <meta:user-defined meta:name="OVERHEIDop.versieInformatie"/>
  </office:meta>
</office:document-meta>
</file>