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dijk 5a te Ooltgensplaat</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een aanvraag ontvangen voor een omgevingsvergunning betreffende het plaatsen van een opslagcontainer op locatie Spuidijk 5a te Ooltgensplaat. De aanvraag is geregistreerd onder zaaknummer Z/23/208713 / W2023-03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274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4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4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uidijk 5a te Ooltgensplaat</meta:user-defined>
    <meta:user-defined meta:name="DCTERMS.W3CDTF/DCTERMS.available">2023-06-27</meta:user-defined>
    <meta:user-defined meta:name="DCTERMS.W3CDTF/OVERHEIDop.jaargang">2023</meta:user-defined>
    <meta:user-defined meta:name="OVERHEIDop.publicationIssue">272742</meta:user-defined>
    <meta:user-defined meta:name="OVERHEIDop.GmbID/DC.identifier">gmb-2023-272742</meta:user-defined>
    <meta:user-defined meta:name="OVERHEIDop.versieInformatie"/>
  </office:meta>
</office:document-meta>
</file>