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anderen en vergroten van een woning - Verlengde Oosterweg 36 in Noor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juni 2023 een besluit genomen op de aanvraag met zaaknummer Z202301970 voor het veranderen en vergroten van een woning op locatie Verlengde Oosterweg 36 in Noordhor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0 jun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273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73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73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anderen en vergroten van een woning - Verlengde Oosterweg 36 in Noordhorn</meta:user-defined>
    <meta:user-defined meta:name="DCTERMS.W3CDTF/DCTERMS.available">2023-06-22</meta:user-defined>
    <meta:user-defined meta:name="DCTERMS.W3CDTF/OVERHEIDop.jaargang">2023</meta:user-defined>
    <meta:user-defined meta:name="OVERHEIDop.publicationIssue">272738</meta:user-defined>
    <meta:user-defined meta:name="OVERHEIDop.GmbID/DC.identifier">gmb-2023-272738</meta:user-defined>
    <meta:user-defined meta:name="OVERHEIDop.versieInformatie"/>
  </office:meta>
</office:document-meta>
</file>