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12 juni 2023 tot en met 26 juni 2023 aan Grote Kerk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Grote Kerkstraat in de periode 12 juni 2023 t/m 26 juni 2023.</text:p>
            <text:p text:style-name="common-al">Verzenddatum: 12 jun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273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op 12 juni 2023 tot en met 26 juni 2023 aan Grote Kerkstraat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732</meta:user-defined>
    <meta:user-defined meta:name="OVERHEIDop.GmbID/DC.identifier">gmb-2023-272732</meta:user-defined>
    <meta:user-defined meta:name="OVERHEIDop.versieInformatie"/>
  </office:meta>
</office:document-meta>
</file>