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67*"/>
    </style:style>
    <style:style style:family="table-column" style:parent-style-name="colspec" style:name="id1-3-2-2-1-3-1-3">
      <style:table-column-properties style:rel-column-width="14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p text:style-name="al">- Gelet op artikel 229, eerste lid, aanhef en onderdeel b van de Gemeentewet en artikel 9 van de Legesverordening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tweede wijziging van de tarieventabel behorende bij de Legesverordening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Hoofdstuk 3 van Titel 1 van de bij de Legesverordening 2023 behorende tarieventabel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3">
                    <text:p text:style-name="table_al">Hoofdstuk 3 Rijbewij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 inclusief verkrijging van gegevens uit het Centraal Register Rijbewijzen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2-2-2-2">
                <text:number>2.</text:number>
                <text:p text:style-name="al">De datum van ingang van de wijziging is 1 juli 2023.</text:p>
              </text:list-item>
              <text:list-item text:style-override="id1-3-2-2-2-2-3">
                <text:number>3.</text:number>
                <text:p text:style-name="al">Deze wijziging wordt aangehaald als ‘Tweede wijziging van de tarieventabel behorende bij de Legesverordening 2023’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3 juni 2023.</text:span></text:p>
            <text:p><text:span text:style-name="functie">Het college van burgemeester en wethouders,</text:span></text:p>
            <text:p><text:span text:style-name="functie">De waarnemend secretaris, Ad de Kroon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272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OVERHEIDop.referentienummer">562465</meta:user-defined>
    <meta:user-defined meta:name="DCTERMS.alternative">Legesverordening gemeente Gennep 2023</meta:user-defined>
    <dc:language>nl</dc:language>
    <meta:user-defined meta:name="OVERHEIDop.locatietype/OVERHEIDop.gebiedsmarkering">Gemeente</meta:user-defined>
    <meta:user-defined meta:name="DC.title">Verordening op de heffing en de invordering van leges gemeente Gennep (202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29</meta:user-defined>
    <meta:user-defined meta:name="OVERHEIDop.betreftRegeling">CVDR688095_3</meta:user-defined>
    <meta:user-defined meta:name="xs:date/OVERHEIDop.startdatum">2023-07-01</meta:user-defined>
    <meta:user-defined meta:name="OVERHEIDop.GmbID/DC.identifier">gmb-2023-272729</meta:user-defined>
    <meta:user-defined meta:name="OVERHEIDop.versieInformatie"/>
  </office:meta>
</office:document-meta>
</file>