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Tentstraat</text:p>
      <text:section text:name="regeling_id1-3-2" text:style-name="regeling">
        <text:section text:name="aanhef_id1-3-2-1" text:style-name="aanhef">
          <text:section text:name="context_id1-3-2-1-1" text:style-name="context">
            <text:p text:style-name="context.al">22.0008256</text:p>
            <text:p text:style-name="context_bottom"/>
          </text:section>
          <text:p text:style-name="aanhef_wie">Burgemeester en Wethouders van Vaals</text:p>
          <text:section text:name="considerans_id1-3-2-1-3" text:style-name="considerans">
            <text:p text:style-name="tussenkopcur">
            <text:span text:style-name="nadrukvet">Overwegingen ten aanzien van het besluit</text:span>
          </text:p>
            <text:p text:style-name="considerans.al">Bij schrijven van 29 november 22 is door de bewoner van Tentstraat 17 te Vaals een verzoek ingediend tot het aanleggen van een gehandicaptenparkeerplaats.</text:p>
            <text:p text:style-name="considerans.al">Voor het plaatsen van bord E)6 van bijlage 1 van het reglement verkeersregels en verkeerstekens is een verkeersbesluit nodig.</text:p>
            <text:p text:style-name="considerans.al">De Tentstraat is in beheer van de gemeente Vaals.</text:p>
            <text:p text:style-name="considerans.al">De aanvrager voldoet aan de vastgestelde criteria om te komen tot een gehandicaptenparkeerplaats.</text:p>
            <text:p text:style-name="considerans.al">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oor plaatsing van een bord E06 van bijlage 1 van het reglement verkeersregels en verkeerstekens inclusief een onderbord voorzien van kenteken, aan de Tentstraat ter hoogte van nummer 22 een gehandicaptenparkeerplaats in te richten ten behoeve van de aanvrager.</text:p>
            <text:p text:style-name="last-al">De geldigheidsduur van de maatregel is gelijk aan de geldigheidsduur van de gehandicaptenparkeerkaart. De aanvrager brengt ons op de hoogte als er wijzigingen in de huidige situatie ontstaan.</text:p>
            <text:p text:style-name="tekst_bottom"/>
          </text:section>
        </text:section>
        <text:section text:name="regeling-sluiting_id1-3-2-3" text:style-name="regeling-sluiting">
          <text:section text:name="gegeven_id1-3-2-3-1" text:style-name="gegeven">
            <text:p text:style-name="dagtekening">
            <text:span text:style-name="plaats">Vaals, 18 januari 2023</text:span>
            <text:span text:style-name="datum"/>
          </text:p>
          </text:section>
          <text:section text:name="ondertekening_id1-3-2-3-2">
            <text:p>Burgemeester en Wethouders van Vaals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gericht is</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2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als - verkeersbesluit inzake aanleg gehandicaptenparkeerplaats  - ten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8256</meta:user-defined>
    <meta:user-defined meta:name="DCTERMS.abstract">Aanleggen van een gehandicaptenparkeerplaats ter hoogte van tentstraat nummer 22.</meta:user-defined>
    <meta:user-defined meta:name="OVERHEIDop.verkeersbordcode">E6</meta:user-defined>
    <dc:language>nl</dc:language>
    <meta:user-defined meta:name="OVERHEIDop.locatietype/OVERHEIDop.gebiedsmarkering">Adres</meta:user-defined>
    <meta:user-defined meta:name="DC.title">Gehandicaptenparkeerplaats Tentstraat</meta:user-defined>
    <meta:user-defined meta:name="DCTERMS.W3CDTF/DCTERMS.available">2023-01-23</meta:user-defined>
    <meta:user-defined meta:name="DCTERMS.W3CDTF/OVERHEIDop.jaargang">2023</meta:user-defined>
    <meta:user-defined meta:name="OVERHEIDop.publicationIssue">27272</meta:user-defined>
    <meta:user-defined meta:name="OVERHEIDop.GmbID/DC.identifier">gmb-2023-27272</meta:user-defined>
    <meta:user-defined meta:name="OVERHEIDop.versieInformatie"/>
  </office:meta>
</office:document-meta>
</file>