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oor het organiseren van een spelweek van 22 tot en met 27 juli 2023 - Willem Lodewijkstraat in Niezijl</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 juni 2023 een besluit genomen op de aanvraag met zaaknummer Z202301267 voor het organiseren van een spelweek van 22 tot en met 27 juli 2023 op locatie Willem Lodewijkstraat in Niezijl. De vergunning is verleend. Het besluit betreft de volgende onderdelen:</text:p>
            <text:list text:style-name="id1-3-2-1-1-2">
              <text:list-item text:style-override="id1-3-2-1-1-2-1">
                <text:number>•</text:number>
                <text:p text:style-name="al">brandveilig gebruik</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0 jun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2717</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717</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717</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voor het organiseren van een spelweek van 22 tot en met 27 juli 2023 - Willem Lodewijkstraat in Niezijl</meta:user-defined>
    <meta:user-defined meta:name="DCTERMS.W3CDTF/DCTERMS.available">2023-06-22</meta:user-defined>
    <meta:user-defined meta:name="DCTERMS.W3CDTF/OVERHEIDop.jaargang">2023</meta:user-defined>
    <meta:user-defined meta:name="OVERHEIDop.publicationIssue">272717</meta:user-defined>
    <meta:user-defined meta:name="OVERHEIDop.GmbID/DC.identifier">gmb-2023-272717</meta:user-defined>
    <meta:user-defined meta:name="OVERHEIDop.versieInformatie"/>
  </office:meta>
</office:document-meta>
</file>