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 - aangevraagde omgevingsvergunning vergunningsvrij - Schorweg 69 b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Het aanleggen van een gesloten spoelbass­in ten behoeve van het spoelen van bloemboll­en.</text:p>
            <text:p text:style-name="common-al">Locatie: Schorweg 69 b, 1764MC Breezand</text:p>
            <text:p text:style-name="common-al">Zaaknummer: Z-423663</text:p>
            <text:p text:style-name="common-al">Verzonden: 20 juni 2023</text:p>
            <text:p text:style-name="common-al">Bezwaar: Gelet op het feit dat de werkzaamheden vergunningsvrij kunnen worden uitgevoerd is er geen bezwaar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71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3663</meta:user-defined>
    <meta:user-defined meta:name="DCTERMS.abstract">het aanleggen van een gesloten spoelbass­in ten behoeve van het spoelen van bloemboll­en</meta:user-defined>
    <dc:language>nl</dc:language>
    <meta:user-defined meta:name="OVERHEIDop.locatietype/OVERHEIDop.gebiedsmarkering">Vlak</meta:user-defined>
    <meta:user-defined meta:name="DC.title">Hollands Kroon - week 25 - aangevraagde omgevingsvergunning vergunningsvrij - Schorweg 69 b, Breeza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15</meta:user-defined>
    <meta:user-defined meta:name="OVERHEIDop.GmbID/DC.identifier">gmb-2023-272715</meta:user-defined>
    <meta:user-defined meta:name="OVERHEIDop.versieInformatie"/>
  </office:meta>
</office:document-meta>
</file>