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marsen 2023 - 18 t/m 21 ju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Evenementenvergunning (Wedr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9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7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marsen 2023 - 18 t/m 21 juli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09</meta:user-defined>
    <meta:user-defined meta:name="OVERHEIDop.GmbID/DC.identifier">gmb-2023-272709</meta:user-defined>
    <meta:user-defined meta:name="OVERHEIDop.versieInformatie"/>
  </office:meta>
</office:document-meta>
</file>