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errasoverkapping, Glanswit 2, 2718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ni 2023 een besluit verzonden op de aanvraag met zaaknummer 2023-042970 voor het plaatsen van een terrasoverkapping op locatie Glanswit 2, 2718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7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answit 2, 2718AD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errasoverkapping, Glanswit 2, 2718AD Zoeterme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05</meta:user-defined>
    <meta:user-defined meta:name="OVERHEIDop.GmbID/DC.identifier">gmb-2023-272705</meta:user-defined>
    <meta:user-defined meta:name="OVERHEIDop.versieInformatie"/>
  </office:meta>
</office:document-meta>
</file>