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Jacoba van Beierenstraat 1a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juni 2023 een aanvraag met zaaknummer<text:span text:style-name="nadrukvet"> Z2023-00000474</text:span> hebben ontvangen voor het realiseren van een garage en een bijkeuken op de locatie <text:span text:style-name="nadrukvet">Jacoba van Beierenstraat 1a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70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0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0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Jacoba van Beierenstraat 1a in Biervliet</meta:user-defined>
    <dc:language>nl</dc:language>
    <meta:user-defined meta:name="OVERHEIDop.locatietype/OVERHEIDop.gebiedsmarkering">Punt</meta:user-defined>
    <meta:user-defined meta:name="DC.title">Ingekomen aanvraag - Jacoba van Beierenstraat 1a in Biervlie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2704</meta:user-defined>
    <meta:user-defined meta:name="OVERHEIDop.GmbID/DC.identifier">gmb-2023-272704</meta:user-defined>
    <meta:user-defined meta:name="OVERHEIDop.versieInformatie"/>
  </office:meta>
</office:document-meta>
</file>