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700 Nieuwe Atelierstraat 4 te Berkel-Enschot, kappen van 1 boom, verzonden 20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700 - B - Nieuwe Atelier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700 Nieuwe Atelierstraat 4 te Berkel-Enschot, kappen van 1 boom, verzonden 20 juni 2023.</meta:user-defined>
    <meta:user-defined meta:name="DCTERMS.W3CDTF/DCTERMS.available">2023-06-22</meta:user-defined>
    <meta:user-defined meta:name="DCTERMS.W3CDTF/OVERHEIDop.jaargang">2023</meta:user-defined>
    <meta:user-defined meta:name="OVERHEIDop.externeBijlage">kappen van 1 boom|exb-2023-30312</meta:user-defined>
    <meta:user-defined meta:name="OVERHEIDop.publicationIssue">272699</meta:user-defined>
    <meta:user-defined meta:name="OVERHEIDop.GmbID/DC.identifier">gmb-2023-272699</meta:user-defined>
    <meta:user-defined meta:name="OVERHEIDop.versieInformatie"/>
  </office:meta>
</office:document-meta>
</file>