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achvolleybal Buurse  (5 augustus 2023), Broekheurnerweg 52, 7481P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juni 2023 een besluit genomen op de aanvraag met zaaknummer Z2023-00000526 voor een Evenementenvergunning voor Beachvolleybal Buurse (5 augustus 2023) op de locatie Broekheurnerweg ong. nabij nr. 52, 7481PZ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6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roekheurnerweg 52, 7481PZ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Beachvolleybal Buurse  (5 augustus 2023), Broekheurnerweg 52, 7481PZ Haaksbergen</meta:user-defined>
    <meta:user-defined meta:name="DCTERMS.W3CDTF/DCTERMS.available">2023-06-22</meta:user-defined>
    <meta:user-defined meta:name="DCTERMS.W3CDTF/OVERHEIDop.jaargang">2023</meta:user-defined>
    <meta:user-defined meta:name="OVERHEIDop.publicationIssue">272696</meta:user-defined>
    <meta:user-defined meta:name="OVERHEIDop.GmbID/DC.identifier">gmb-2023-272696</meta:user-defined>
    <meta:user-defined meta:name="OVERHEIDop.versieInformatie"/>
  </office:meta>
</office:document-meta>
</file>