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meidoorn vlakbij Vletweg 31 (perceel H468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Vletweg 31 (perceel H4684) in Den Helder, kappen van één meidoorn </text:p>
            <text:p text:style-name="common-al">Verzenddatum: 20-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26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203</meta:user-defined>
    <meta:user-defined meta:name="DCTERMS.abstract">kappen van één meidoorn vlakbij Vletweg 31 (perceel H4684) </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meidoorn vlakbij Vletweg 31 (perceel H4684) in Den Helder</meta:user-defined>
    <meta:user-defined meta:name="DCTERMS.W3CDTF/DCTERMS.available">2023-06-30</meta:user-defined>
    <meta:user-defined meta:name="DCTERMS.W3CDTF/OVERHEIDop.jaargang">2023</meta:user-defined>
    <meta:user-defined meta:name="OVERHEIDop.publicationIssue">272694</meta:user-defined>
    <meta:user-defined meta:name="OVERHEIDop.GmbID/DC.identifier">gmb-2023-272694</meta:user-defined>
    <meta:user-defined meta:name="OVERHEIDop.versieInformatie"/>
  </office:meta>
</office:document-meta>
</file>