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terdijken 1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16, 9163 JV: schuur ombouwen tot appartement <text:span text:style-name="nadrukcur">19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269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Achterdijken 16 in Ne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93</meta:user-defined>
    <meta:user-defined meta:name="OVERHEIDop.GmbID/DC.identifier">gmb-2023-272693</meta:user-defined>
    <meta:user-defined meta:name="OVERHEIDop.versieInformatie"/>
  </office:meta>
</office:document-meta>
</file>