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rahmsstraat 1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besloten om de beslistermijn voor de aanvraag omgevingsvergunning voor het vervangen/ isoleren van het bestaande dak en het plaatsen van een dakkapel op de locatie Brahmsstraat 14 te Deurne te verlengen met een periode van maximaal 6 weken. De zaak is geregistreerd onder nummer HZ-2023-0462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269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9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rahmsstraat 14 te Deurne</meta:user-defined>
    <meta:user-defined meta:name="DCTERMS.W3CDTF/DCTERMS.available">2023-06-22</meta:user-defined>
    <meta:user-defined meta:name="DCTERMS.W3CDTF/OVERHEIDop.jaargang">2023</meta:user-defined>
    <meta:user-defined meta:name="OVERHEIDop.externeBijlage">Scan verdagingsbesluit en aangepast plan Brahms...|exb-2023-30311</meta:user-defined>
    <meta:user-defined meta:name="OVERHEIDop.publicationIssue">272692</meta:user-defined>
    <meta:user-defined meta:name="OVERHEIDop.GmbID/DC.identifier">gmb-2023-272692</meta:user-defined>
    <meta:user-defined meta:name="OVERHEIDop.versieInformatie"/>
  </office:meta>
</office:document-meta>
</file>